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37: verdaging, aanvraag psychologenpraktijk, Molenstraat 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 onderstaande aanvraag omgevingsvergunning wordt met zes weken verlengd:</text:p>
            <text:p text:style-name="common-al">
            <text:span text:style-name="nadrukvet">Molenstraat 44 Raamsdonk (HZ_WABO20180178), ontvangen 11-6-2018, verdaagd op 7-9-2018.</text:span>
          </text:p>
            <text:p text:style-name="common-al">Aanvraag Psychologenpraktijk (<text:span text:style-name="nadrukcur">activiteit RO)</text:span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194717</text:span><text:line-break/><text:date style:data-style-name="dag" text:fixed="true" text:date-value="2018-09-12"/><text:line-break/><text:date style:data-style-name="jaar" text:fixed="true" text:date-value="2018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4717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4717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ek 37: verdaging, aanvraag psychologenpraktijk, Molenstraat 4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2</meta:user-defined>
    <meta:user-defined meta:name="OVERHEIDop.publicationIssue">194717</meta:user-defined>
    <meta:user-defined meta:name="OVERHEIDop.GmbID/DC.identifier">gmb-2018-19471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ertruidenberg</meta:user-defined>
    <meta:user-defined meta:name="OVERHEID.PostcodeHuisnummer/OVERHEIDop.postcodeHuisnummer">4944AD 44</meta:user-defined>
    <meta:user-defined meta:name="OVERHEIDop.woonplaats">Raamsdonk</meta:user-defined>
    <meta:user-defined meta:name="OVERHEIDop.straatnaam">Molenstraat</meta:user-defined>
    <meta:user-defined meta:name="OVERHEIDgvop.Informatietype/DC.type">Beschikkingen | aanvraag</meta:user-defined>
    <meta:user-defined meta:name="OVERHEID.Gemeente/OVERHEID.authority">Geertruidenberg</meta:user-defined>
    <meta:user-defined meta:name="OVERHEID.Gemeente/DCTERMS.publisher">Geertruidenberg</meta:user-defined>
    <meta:user-defined meta:name="OVERHEID.EPSG28992/DC.spatial">121982 411346</meta:user-defined>
    <meta:user-defined meta:name="OVERHEIDop.versieInformatie"/>
  </office:meta>
</office:document-meta>
</file>