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18, Nieuwstraat 137, 5126 CD</text:span>
          </text:p>
            <text:p text:style-name="common-al">uitvoeren diverse sloopwerkzaamhed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1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16</meta:user-defined>
    <meta:user-defined meta:name="OVERHEIDop.GmbID/DC.identifier">gmb-2018-194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D 137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66 395739</meta:user-defined>
    <meta:user-defined meta:name="OVERHEIDop.versieInformatie"/>
  </office:meta>
</office:document-meta>
</file>