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 2018: evenementenvergunning, Stichting Stedenband Made &amp; Drimmelen Kozmin,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Stichting stedenband Made &amp; Drimmelen Kozmin in Made een vergunning is verleend voor het houden van het evenement “Plaatsing monument Kozmin beeld”, op zaterdag 15 september 2018 van 14.00 uur tot 17.00 uur in de Kozminstraat in Made, nabij de jeu de boules baa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4712</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12</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12</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7 - 2018: evenementenvergunning, Stichting Stedenband Made &amp; Drimmelen Kozmin,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712</meta:user-defined>
    <meta:user-defined meta:name="OVERHEIDop.GmbID/DC.identifier">gmb-2018-19471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ZN</meta:user-defined>
    <meta:user-defined meta:name="OVERHEIDop.woonplaats">Made</meta:user-defined>
    <meta:user-defined meta:name="OVERHEIDop.straatnaam">Kozmin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656 410368</meta:user-defined>
    <meta:user-defined meta:name="OVERHEIDop.versieInformatie"/>
  </office:meta>
</office:document-meta>
</file>