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t.b.v. een bierproeverij (10 jaar), Industrieweg 2 B te Alphen aan den Rijn, V2018/503</text:p>
      <text:section text:name="zakelijke-mededeling_id1-3-2" text:style-name="zakelijke-mededeling">
        <text:section text:name="zakelijke-mededeling-tekst_id1-3-2-1" text:style-name="zakelijke-mededeling-tekst">
          <text:section text:name="tekst_id1-3-2-1-1" text:style-name="tekst">
            <text:p text:style-name="common-al">Industrieweg 2 B te Alphen aan den Rijn</text:p>
            <text:p text:style-name="common-al">2404 BZ</text:p>
            <text:p text:style-name="common-al">V2018/503</text:p>
            <text:p text:style-name="common-al">het tijdelijk afwijken van het bestemmingsplan t.b.v. een bierproeverij (10 jaar)</text:p>
            <text:p text:style-name="common-al">Datum verleend: 7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470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0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0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tijdelijk afwijken van het bestemmingsplan t.b.v. een bierproeverij (10 jaar), Industrieweg 2 B te Alphen aan den Rijn, V2018/5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708</meta:user-defined>
    <meta:user-defined meta:name="OVERHEIDop.GmbID/DC.identifier">gmb-2018-194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BZ 2b</meta:user-defined>
    <meta:user-defined meta:name="OVERHEIDop.woonplaats">Alphen aan den Rijn</meta:user-defined>
    <meta:user-defined meta:name="OVERHEIDop.straatnaam">Industri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064 461021</meta:user-defined>
    <meta:user-defined meta:name="OVERHEIDop.versieInformatie"/>
  </office:meta>
</office:document-meta>
</file>