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verdaging, vervangen bestaande loodsen, Central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Centraleweg 52 Geertruidenberg (HZ_WABO20180224), ontvangen 13-7-2018, verdaagd op 6-9-2018</text:span>
          </text:p>
            <text:p text:style-name="common-al">Vervangen van bestaande loodsen <text:span text:style-name="nadrukcur">(activiteit Milieu + Bouw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470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7: verdaging, vervangen bestaande loodsen, Centrale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05</meta:user-defined>
    <meta:user-defined meta:name="OVERHEIDop.GmbID/DC.identifier">gmb-2018-194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B 52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105 411333</meta:user-defined>
    <meta:user-defined meta:name="OVERHEIDop.versieInformatie"/>
  </office:meta>
</office:document-meta>
</file>