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 verbouwing woning naar hotel, Prins Bernhard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9-2018 Prins Bernhardstraat 8, 4941 GH  Raamsdonksveer</text:span>
          </text:p>
            <text:p text:style-name="common-al">Verbouwing van woning naar hotel <text:span text:style-name="nadrukcur">(activiteit Monument + Inrit/Uitweg + Bouw +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7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 verbouwing woning naar hotel, Prins Bernhard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01</meta:user-defined>
    <meta:user-defined meta:name="OVERHEIDop.GmbID/DC.identifier">gmb-2018-19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H 8</meta:user-defined>
    <meta:user-defined meta:name="OVERHEIDop.woonplaats">Raamsdonksveer</meta:user-defined>
    <meta:user-defined meta:name="OVERHEIDop.straatnaam">Prins Bernhar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63 411952</meta:user-defined>
    <meta:user-defined meta:name="OVERHEIDop.versieInformatie"/>
  </office:meta>
</office:document-meta>
</file>