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12 bomen: Fabriekstraat/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Fabriekstraat/Bedrijvenweg</text:p>
            <text:p text:style-name="common-al">Omschrijving:  kappen van 12 bomen</text:p>
            <text:p text:style-name="common-al">Dossiernummer:  20170801</text:p>
            <text:p text:style-name="common-al">Datum verzending: 26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kappen van 12 bomen: Fabriekstraat/Bedrijven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70</meta:user-defined>
    <meta:user-defined meta:name="OVERHEIDop.GmbID/DC.identifier">gmb-2018-19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47 440735</meta:user-defined>
    <meta:user-defined meta:name="OVERHEIDop.versieInformatie"/>
  </office:meta>
</office:document-meta>
</file>