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A.H. van de Venstraat 4  het plaatsen van een fietsenhok/berging en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Bolsward, A.H. van de Venstraat 4 OV20170893 het plaatsen van een fietsenhok/berging en vervangen van de schutting (datum verzending brief / besluit: 29-12-2017)</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Bolsward, A.H. van de Venstraat 4  het plaatsen van een fietsenhok/berging en vervangen van de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947</meta:user-defined>
    <meta:user-defined meta:name="OVERHEIDop.GmbID/DC.identifier">gmb-2018-1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DR 4</meta:user-defined>
    <meta:user-defined meta:name="OVERHEIDop.woonplaats">Bolsward</meta:user-defined>
    <meta:user-defined meta:name="OVERHEIDop.straatnaam">A.H. van de Ven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713 564320</meta:user-defined>
    <meta:user-defined meta:name="OVERHEIDop.versieInformatie"/>
  </office:meta>
</office:document-meta>
</file>