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gebruik openbare grond / inrichting bouwplaats, Baksweer t.h.v. nr.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9-2018 Baksweer t.h.v. nr. 116, 4941 LE Raamsdonksveer</text:span>
          </text:p>
            <text:p text:style-name="common-al">Gebruik openbare grond/inrichten bouwplaats<text:span text:style-name="nadrukcur"> (activiteit Roerende Zaken) </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6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gebruik openbare grond / inrichting bouwplaats, Baksweer t.h.v. nr.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97</meta:user-defined>
    <meta:user-defined meta:name="OVERHEIDop.GmbID/DC.identifier">gmb-2018-19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LE 115</meta:user-defined>
    <meta:user-defined meta:name="OVERHEIDop.woonplaats">Raamsdonksveer</meta:user-defined>
    <meta:user-defined meta:name="OVERHEIDop.straatnaam">Baksw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73 412481</meta:user-defined>
    <meta:user-defined meta:name="OVERHEIDop.versieInformatie"/>
  </office:meta>
</office:document-meta>
</file>