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omgevingsvergunning, gebruik openbare grond / inrichting bouwplaats, Baksweer t.h.v. nr.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9-2018 Baksweer t.h.v. nr. 27, 4941 LB  Raamsdonksveer</text:span>
          </text:p>
            <text:p text:style-name="common-al">Gebruik openbare grond / inrichten bouwplaats<text:span text:style-name="nadrukcur"> (activiteit Roerende Zaken) </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469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9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9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verleende omgevingsvergunning, gebruik openbare grond / inrichting bouwplaats, Baksweer t.h.v. nr.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94</meta:user-defined>
    <meta:user-defined meta:name="OVERHEIDop.GmbID/DC.identifier">gmb-2018-194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LB 33</meta:user-defined>
    <meta:user-defined meta:name="OVERHEIDop.woonplaats">Raamsdonksveer</meta:user-defined>
    <meta:user-defined meta:name="OVERHEIDop.straatnaam">Baksweer</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110 412432</meta:user-defined>
    <meta:user-defined meta:name="OVERHEIDop.versieInformatie"/>
  </office:meta>
</office:document-meta>
</file>