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lf bomen vanwege schaduwoverlast en herplant elders van elf bomen, Woud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oudlaan, Zoetermeer, kappen van elf bomen vanwege schaduwoverlast en herplant elders van elf bomen, WB20180611 (ontvangen d.d. 05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69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9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9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lf bomen vanwege schaduwoverlast en herplant elders van elf bomen, Wou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92</meta:user-defined>
    <meta:user-defined meta:name="OVERHEIDop.GmbID/DC.identifier">gmb-2018-194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J</meta:user-defined>
    <meta:user-defined meta:name="OVERHEIDop.woonplaats">Zoetermeer</meta:user-defined>
    <meta:user-defined meta:name="OVERHEIDop.straatnaam">Wou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62 451070</meta:user-defined>
    <meta:user-defined meta:name="OVERHEIDop.versieInformatie"/>
  </office:meta>
</office:document-meta>
</file>