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orpstraat 38, 6176 AC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38, 6176 AC te Beek, het uitbreiden en verbouwen van een woning (Ingediend 23 januari 2018, zaaknummer 2018010193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9469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9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Dorpstraat 38, 6176 AC te Spau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469</meta:user-defined>
    <meta:user-defined meta:name="OVERHEIDop.GmbID/DC.identifier">gmb-2018-194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76AC 38</meta:user-defined>
    <meta:user-defined meta:name="OVERHEIDop.woonplaats">Spaubeek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6955 327102</meta:user-defined>
    <meta:user-defined meta:name="OVERHEIDop.versieInformatie"/>
  </office:meta>
</office:document-meta>
</file>