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denlaan 2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september 2018 heeft de gemeente een aanvraag ontvangen voor het kappen van 3 bomen op het perceel op locatie Waldenlaan 23 te Bussum. De aanvraag is geregistreerd onder zaaknummer HZ_WABO-18-158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468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8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8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ldenlaan 2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689</meta:user-defined>
    <meta:user-defined meta:name="OVERHEIDop.GmbID/DC.identifier">gmb-2018-194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TX 2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370.76 474921.68</meta:user-defined>
    <meta:user-defined meta:name="OVERHEIDop.versieInformatie"/>
  </office:meta>
</office:document-meta>
</file>