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Jan Drabbelsstraat 8, aangevraagde omgevingsvergunning brandveilig gebruik 29-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Brandveilig gebruik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468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8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8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Jan Drabbelsstraat 8, aangevraagde omgevingsvergunning brandveilig gebruik 29-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688</meta:user-defined>
    <meta:user-defined meta:name="OVERHEIDop.GmbID/DC.identifier">gmb-2018-1946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AH 8</meta:user-defined>
    <meta:user-defined meta:name="OVERHEIDop.woonplaats">Meterik</meta:user-defined>
    <meta:user-defined meta:name="OVERHEIDop.straatnaam">Jan Drabbel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391 385241</meta:user-defined>
    <meta:user-defined meta:name="OVERHEIDop.versieInformatie"/>
  </office:meta>
</office:document-meta>
</file>