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Aanwijzingsbesluit ondergrondse inzamelvoorziening Elzasstraat / Vogezen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lkmaar maakt bekend dat zij heeft vastgesteld het definitieve aanwijzingsbesluit met de aanwijzing van de locatie voor ondergrondse inzamelvoorzieningen in de Elzasstraat / Vogezenstraat. Het aanwijzingsbesluit is aan de linkerkant van deze pagina als PDF bestand te downloaden. </text:p>
            <text:p text:style-name="al"/>
            <text:p text:style-name="al">Het gaat hierbij om een aanwijzingsbesluit waarvoor zienswijzen zijn ingebracht binnen de gestelde reactietermijn van zes weken. </text:p>
            <text:p text:style-name="al"/>
            <text:p text:style-name="al">Het betreft het aanwijzingsbesluit met kenmerk OC201823-DK060R.</text:p>
            <text:p text:style-name="al"/>
            <text:p text:style-name="al">Bij de bepaling van de locatie is getoetst aan de (beleids)criteria zoals is vastgesteld in het ‘Beleid inzameling huishoudelijke afvalstoffen nabij elk perceel’. Het beleid is in te zien via link</text:p>
            <text:p text:style-name="al">
            <text:span text:style-name="nadrukondlijn">https://www.officielebekendmakingen.nl/gmb-2016-165724.html</text:span>
          </text:p>
            <text:p text:style-name="al"/>
            <text:p text:style-name="al">Het bijhorende Uitvoeringsbesluit is in te zien via link </text:p>
            <text:p text:style-name="al">
            <text:span text:style-name="nadrukondlijn">https://www.officielebekendmakingen.nl/gmb-2016-165298.html</text:span>en de bijhorende Afvalstoffenverordening is in te zien via link <text:span text:style-name="nadrukondlijn">https://zoek.officielebekendmakingen.nl/gmb-2016-159814.html</text:span></text:p>
            <text:p text:style-name="al"/>
            <text:p text:style-name="al">Tegen het bovengenoemde aanwijzingsbesluit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Het aanwijzingsbesluit en het beleid zijn in te zien of te printen bij het Stadskantoor en de Servicepunten met ingang van 13 september 2018. Zie www.alkmaar.nl/22029 voor de adressen en de openingstijden.</text:p>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68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8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8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Aanwijzingsbesluit ondergrondse inzamelvoorziening Elzasstraat / Vogeze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685</meta:user-defined>
    <meta:user-defined meta:name="OVERHEIDop.GmbID/DC.identifier">gmb-2018-194685</meta:user-defined>
    <meta:user-defined meta:name="OVERHEID.TaxonomieBeleidsagenda/OVERHEID.category">Natuur en milieu | Organisatie en beleid</meta:user-defined>
    <meta:user-defined meta:name="OVERHEID.Gemeente/DC.spatial">Alkmaa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09-14</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12596_1</meta:user-defined>
    <meta:user-defined meta:name="OVERHEIDop.externeBijlage">Aanwijzingsbesluit |exb-2018-55191</meta:user-defined>
    <meta:user-defined meta:name="OVERHEIDop.versieInformatie"/>
  </office:meta>
</office:document-meta>
</file>