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oenloseweg 61, zaaknummer 162093</text:p>
            <text:p text:style-name="common-al">Voor: kappen van 1 acacia, datum ontvangst 06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68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lo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4684</meta:user-defined>
    <meta:user-defined meta:name="OVERHEIDop.GmbID/DC.identifier">gmb-2018-194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C 61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66 444056</meta:user-defined>
    <meta:user-defined meta:name="OVERHEIDop.versieInformatie"/>
  </office:meta>
</office:document-meta>
</file>