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evenementenvergunning, Harmonie en Tamboerskorps St. Caecilia,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en Tamboerskorps St. Caecilia in Made een vergunning is verleend voor het houden van het evenement “Rommelmarkt” in een loods van Scheepswerf Made aan de Tweede Industrieweg 2-6 in Made op zondag 23 september 2018 van 10.00 uur tot 15.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68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8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8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evenementenvergunning, Harmonie en Tamboerskorps St. Caecilia,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683</meta:user-defined>
    <meta:user-defined meta:name="OVERHEIDop.GmbID/DC.identifier">gmb-2018-1946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H 2</meta:user-defined>
    <meta:user-defined meta:name="OVERHEIDop.woonplaats">Made</meta:user-defined>
    <meta:user-defined meta:name="OVERHEIDop.straatnaam">Tweede Industri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47 409829</meta:user-defined>
    <meta:user-defined meta:name="OVERHEIDop.versieInformatie"/>
  </office:meta>
</office:document-meta>
</file>