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kunstwerk, Nesciohove 105, 2716 B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Nesciohove 105, 2716 BL Zoetermeer, plaatsen van een kunstwerk, WB20180606 (ontvangen d.d. 04 september 2018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4682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8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8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kunstwerk, Nesciohove 105, 2716 B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682</meta:user-defined>
    <meta:user-defined meta:name="OVERHEIDop.GmbID/DC.identifier">gmb-2018-194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BL 105</meta:user-defined>
    <meta:user-defined meta:name="OVERHEIDop.woonplaats">Zoetermeer</meta:user-defined>
    <meta:user-defined meta:name="OVERHEIDop.straatnaam">Nesciohov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87 453372</meta:user-defined>
    <meta:user-defined meta:name="OVERHEIDop.versieInformatie"/>
  </office:meta>
</office:document-meta>
</file>