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die voor een parkeerplaats staat, Mahlerrode 6, 2717 CM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ahlerrode 6, 2717 CM Zoetermeer, kappen van een boom die voor een parkeerplaats staat, WB20180612 (ontvangen d.d. 05 septem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4680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68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68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die voor een parkeerplaats staat, Mahlerrode 6, 2717 C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680</meta:user-defined>
    <meta:user-defined meta:name="OVERHEIDop.GmbID/DC.identifier">gmb-2018-1946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CM 6</meta:user-defined>
    <meta:user-defined meta:name="OVERHEIDop.woonplaats">Zoetermeer</meta:user-defined>
    <meta:user-defined meta:name="OVERHEIDop.straatnaam">Mahlerro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613 453709</meta:user-defined>
    <meta:user-defined meta:name="OVERHEIDop.versieInformatie"/>
  </office:meta>
</office:document-meta>
</file>