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twee reclamezuilen: Station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ationsstraat 44, 7005 AT</text:p>
            <text:p text:style-name="common-al">Omschrijving:  plaatsen van twee reclamezuilen (tot 7 feb om aanvullingen in te dienen)</text:p>
            <text:p text:style-name="common-al">Dossiernummer:  20170710</text:p>
            <text:p text:style-name="common-al">Datum verzending: 25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6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twee reclamezuilen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68</meta:user-defined>
    <meta:user-defined meta:name="OVERHEIDop.GmbID/DC.identifier">gmb-2018-1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14b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8 441579</meta:user-defined>
    <meta:user-defined meta:name="OVERHEIDop.versieInformatie"/>
  </office:meta>
</office:document-meta>
</file>