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, ontvangen sloopmelding, verwijderen asbesthoudend materiaal, Schepen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9-2018 Schepenenstraat 25, 4944 VP  Raamsdonk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6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, ontvangen sloopmelding, verwijderen asbesthoudend materiaal, Schepenen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79</meta:user-defined>
    <meta:user-defined meta:name="OVERHEIDop.GmbID/DC.identifier">gmb-2018-19467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P 25</meta:user-defined>
    <meta:user-defined meta:name="OVERHEIDop.woonplaats">Raamsdonk</meta:user-defined>
    <meta:user-defined meta:name="OVERHEIDop.straatnaam">Schepen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5 411354</meta:user-defined>
    <meta:user-defined meta:name="OVERHEIDop.versieInformatie"/>
  </office:meta>
</office:document-meta>
</file>