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lichtreclame op het dak, Koraalrood 48, 2718 S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Koraalrood 48, 2718 SC Zoetermeer, plaatsen van een lichtreclame op het dak, WB20180613 (ontvangen d.d. 06 september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4671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671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671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lichtreclame op het dak, Koraalrood 48, 2718 S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4671</meta:user-defined>
    <meta:user-defined meta:name="OVERHEIDop.GmbID/DC.identifier">gmb-2018-1946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SC 48</meta:user-defined>
    <meta:user-defined meta:name="OVERHEIDop.woonplaats">Zoetermeer</meta:user-defined>
    <meta:user-defined meta:name="OVERHEIDop.straatnaam">Koraalrood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313 450652</meta:user-defined>
    <meta:user-defined meta:name="OVERHEIDop.versieInformatie"/>
  </office:meta>
</office:document-meta>
</file>