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18 een aanvraag voor een omgevingsvergunning ontvangen. Dit betreft het plaatsen van een dakkapel aan de voorzijde ter plaatse van de Stationsstraat 23 in Waddinxveen. De aanvraag is geregistreerd onder kenmerk 20182216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67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7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7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tionsstraat 23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70</meta:user-defined>
    <meta:user-defined meta:name="OVERHEIDop.GmbID/DC.identifier">gmb-2018-194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582.78 450889.5</meta:user-defined>
    <meta:user-defined meta:name="OVERHEIDop.versieInformatie"/>
  </office:meta>
</office:document-meta>
</file>