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gedeeltelijke sloop bedrijfshal, Zalm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9-2018 Zalmweg 20, 4941 VX  Raamsdonksveer</text:span>
          </text:p>
            <text:p text:style-name="common-al">Gedeeltelijke sloop bedrijfshal  <text:span text:style-name="nadrukcur">(activiteit Sloop)</text:span></text:p>
            <text:p text:style-name="last-al">De bedoeling van de publicatie van de ontvangen aanvragen/meldin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46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7: aanvraag omgevingsvergunning, gedeeltelijke sloop bedrijfshal, Zalm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69</meta:user-defined>
    <meta:user-defined meta:name="OVERHEIDop.GmbID/DC.identifier">gmb-2018-19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0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58 413468</meta:user-defined>
    <meta:user-defined meta:name="OVERHEIDop.versieInformatie"/>
  </office:meta>
</office:document-meta>
</file>