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 in de tuin, Ketelmeer 16, 2729 P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telmeer 16, 2729 PL Zoetermeer, plaatsen van een overkapping in de tuin, WB20180607 (ontvangen d.d. 04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6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in de tuin, Ketelmeer 16, 2729 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68</meta:user-defined>
    <meta:user-defined meta:name="OVERHEIDop.GmbID/DC.identifier">gmb-2018-194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L 16</meta:user-defined>
    <meta:user-defined meta:name="OVERHEIDop.woonplaats">Zoetermeer</meta:user-defined>
    <meta:user-defined meta:name="OVERHEIDop.straatnaam">Ketel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6 452234</meta:user-defined>
    <meta:user-defined meta:name="OVERHEIDop.versieInformatie"/>
  </office:meta>
</office:document-meta>
</file>