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rschillende locaties langs de Provinciale weg N355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schillende locaties langs de Provinciale weg N355</text:p>
            <text:p text:style-name="common-al">Z-HZ_WABO-2018-1090    Olo: 3891717</text:p>
            <text:p text:style-name="common-al">het kappen van 15 bomen</text:p>
            <text:p text:style-name="common-al">Datum ontvangst: 0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6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erschillende locaties langs de Provinciale weg N355 het kappen van 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60</meta:user-defined>
    <meta:user-defined meta:name="OVERHEIDop.GmbID/DC.identifier">gmb-2018-194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J 6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24 581482</meta:user-defined>
    <meta:user-defined meta:name="OVERHEIDop.versieInformatie"/>
  </office:meta>
</office:document-meta>
</file>