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aanpassing tuin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9-2018 Molenstraat 44, 4944 AD Raamsdonk</text:span>
          </text:p>
            <text:p text:style-name="common-al">Aanpassing tuin (<text:span text:style-name="nadrukcur">activiteit Bouw + Monument)</text:span></text:p>
            <text:p text:style-name="common-al">De bedoeling van de publicatie van de ontvangen aanvragen/meldin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6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aanvraag omgevingsvergunning, aanpassing tuin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59</meta:user-defined>
    <meta:user-defined meta:name="OVERHEIDop.GmbID/DC.identifier">gmb-2018-19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