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cent van Goghstraat 8, 2941 GW Lekkerkerk</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 een omgevingsvergunning voor het uitbreiden van de woning op locatie Vincent van Goghstraat 8, 2941 GW Lekkerkerk. De aanvraag is geregistreerd onder zaaknummer SXO-201824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65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5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5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ncent van Goghstraat 8, 2941 GW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54</meta:user-defined>
    <meta:user-defined meta:name="OVERHEIDop.GmbID/DC.identifier">gmb-2018-194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GW 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364.5 434784.5</meta:user-defined>
    <meta:user-defined meta:name="OVERHEIDop.versieInformatie"/>
  </office:meta>
</office:document-meta>
</file>