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perwiek 8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besloten om de beslistermijn voor de aanvraag met zaaknummer OV-2018-0357 voor een omgevingsvergunning voor hetbouwen van een carport op locatie Koperwiek 8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46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operwiek 8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50</meta:user-defined>
    <meta:user-defined meta:name="OVERHEIDop.GmbID/DC.identifier">gmb-2018-194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AK 9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57.34 463891.59</meta:user-defined>
    <meta:user-defined meta:name="OVERHEIDop.versieInformatie"/>
  </office:meta>
</office:document-meta>
</file>