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trechtsestraatweg 3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rode beuk in het voorerf in verband met de nieuwbouw van een woning met herplant</text:p>
            <text:p text:style-name="common-al">Kenmerk: 728344</text:p>
            <text:p text:style-name="common-al">Datum verzending: 10-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64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4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4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Utrechtsestraatweg 3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4647</meta:user-defined>
    <meta:user-defined meta:name="OVERHEIDop.GmbID/DC.identifier">gmb-2018-194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M 33</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15 450875</meta:user-defined>
    <meta:user-defined meta:name="OVERHEIDop.versieInformatie"/>
  </office:meta>
</office:document-meta>
</file>