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dinand Huycklaa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besloten om de beslistermijn voor de aanvraag met zaaknummer OV-2018-0280 voor een omgevingsvergunning voor het vernieuwen/veranderen van twee bijgebouwen op locatie Ferdinand Huycklaa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46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Ferdinand Huycklaan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46</meta:user-defined>
    <meta:user-defined meta:name="OVERHEIDop.GmbID/DC.identifier">gmb-2018-19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W 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003.08 464550.28</meta:user-defined>
    <meta:user-defined meta:name="OVERHEID.EPSG28992/DC.spatial">149985.91 464557.31</meta:user-defined>
    <meta:user-defined meta:name="OVERHEIDop.versieInformatie"/>
  </office:meta>
</office:document-meta>
</file>