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Bodegraven-Reeuwijk besloten om de beslistermijn voor de aanvraag met kenmerk 2018053462 voor het aanpassen van kozijnen en het het bouwen op de locatie Westeinde 73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6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inde 7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44</meta:user-defined>
    <meta:user-defined meta:name="OVERHEIDop.GmbID/DC.identifier">gmb-2018-19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A 7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181 450909</meta:user-defined>
    <meta:user-defined meta:name="OVERHEIDop.versieInformatie"/>
  </office:meta>
</office:document-meta>
</file>