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`Verlengen beslistermijn omgevingsvergunning, het restaureren en verbouwen van een rijksmonument en bouwen van een bijgebouw op het perceel Dorpsweg 264 te Maartens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>het</text:span>
            <text:span text:style-name="nadrukvet"/>
            <text:span text:style-name="nadrukvet">restaureren en verbouwen van een rijksmonument en bouwen van een bijgebouw</text:span>
            <text:span text:style-name="nadrukvet"/>
            <text:span text:style-name="nadrukvet"/>
            <text:span text:style-name="nadrukvet"/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Dorpsweg 264 te Maartensdijk</text:span>
          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464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4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4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`Verlengen beslistermijn omgevingsvergunning, het restaureren en verbouwen van een rijksmonument en bouwen van een bijgebouw op het perceel Dorpsweg 264 te Maartensdij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642</meta:user-defined>
    <meta:user-defined meta:name="OVERHEIDop.GmbID/DC.identifier">gmb-2018-194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CN 264</meta:user-defined>
    <meta:user-defined meta:name="OVERHEIDop.woonplaats">Maartensdijk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926 463549</meta:user-defined>
    <meta:user-defined meta:name="OVERHEIDop.versieInformatie"/>
  </office:meta>
</office:document-meta>
</file>