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text:p>
      <text:section text:name="zakelijke-mededeling_id1-3-2" text:style-name="zakelijke-mededeling">
        <text:section text:name="zakelijke-mededeling-tekst_id1-3-2-1" text:style-name="zakelijke-mededeling-tekst">
          <text:section text:name="tekst_id1-3-2-1-1" text:style-name="tekst">
            <text:p text:style-name="common-al">27 juni 2018, hogere grenswaarden tegen gevolge van wegverkeerslawaai variërend van 54 dB tot 59 dB ten behoeve van de omgevingsvergunning ‘Transformatie voormalig pand van het Albeda College aan de <text:span text:style-name="nadrukvet">Mathenesserlaan 321’</text:span> (OMV.18.03.00520). </text:p>
            <text:p text:style-name="common-al">
            <text:span text:style-name="nadrukvet">Bezwaar besluit hogere grenswaarde</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de Voorzieningenrechter van de Raad van State, Afdeling bestuurs­recht­spraak, postbus 200­19, 2500 EA Den Haag.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6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38</meta:user-defined>
    <meta:user-defined meta:name="OVERHEIDop.GmbID/DC.identifier">gmb-2018-19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L 321</meta:user-defined>
    <meta:user-defined meta:name="OVERHEIDop.woonplaats">Rotterdam</meta:user-defined>
    <meta:user-defined meta:name="OVERHEIDop.straatnaam">Mathenesser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962 436591</meta:user-defined>
    <meta:user-defined meta:name="OVERHEIDop.versieInformatie"/>
  </office:meta>
</office:document-meta>
</file>