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 Verleende omgevingsvergunning, kappen van 251 Canadese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nsteeg, kappen van 251 Canadese populieren, ZKW1810503, verzenddatum 1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63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3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 Verleende omgevingsvergunning, kappen van 251 Canadese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37</meta:user-defined>
    <meta:user-defined meta:name="OVERHEIDop.GmbID/DC.identifier">gmb-2018-194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een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421 443826</meta:user-defined>
    <meta:user-defined meta:name="OVERHEIDop.versieInformatie"/>
  </office:meta>
</office:document-meta>
</file>