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17, 2861 CG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reguliere aanvraag met zaaknummer SXO-20182485 voor een omgevingsvergunning voor het legaliseren van wijzigingen in het bouwplan voor het vergroten van een woning op locatie Kadijkselaan 17, 2861 CG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6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ijkselaan 17, 2861 C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31</meta:user-defined>
    <meta:user-defined meta:name="OVERHEIDop.GmbID/DC.identifier">gmb-2018-19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G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8 439100.1</meta:user-defined>
    <meta:user-defined meta:name="OVERHEIDop.versieInformatie"/>
  </office:meta>
</office:document-meta>
</file>