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geweg 55, 1906CC, Limmen, wijziging brandveilig gebruik van het gebouw het Kleurenorkest, ontvangstdatum aanvraag  5 september 2018 (WABO1801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462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geweg 55, 1906CC, Limmen, wijziging brandveilig gebruik van het gebouw het Kleurenorkest, ontvangstdatum aanvraag  5 september 2018 (WABO18013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4629</meta:user-defined>
    <meta:user-defined meta:name="OVERHEIDop.GmbID/DC.identifier">gmb-2018-194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C 55</meta:user-defined>
    <meta:user-defined meta:name="OVERHEIDop.woonplaats">Limm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21 509300</meta:user-defined>
    <meta:user-defined meta:name="OVERHEIDop.versieInformatie"/>
  </office:meta>
</office:document-meta>
</file>