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met bijgebouw op het perceel Kortersweg 9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5 januari 2018 een besluit genomen op de aanvraag met zaaknummer Z/17/572320 voor een Omgevingsvergunning voor het bouwen van een woning met bijgebouw op locatie Kortersweg 9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46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met bijgebouw op het perceel Kortersweg 9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19462</meta:user-defined>
    <meta:user-defined meta:name="OVERHEIDop.GmbID/DC.identifier">gmb-2018-19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G 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164 498508</meta:user-defined>
    <meta:user-defined meta:name="OVERHEIDop.versieInformatie"/>
  </office:meta>
</office:document-meta>
</file>