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agesteinstraat 2, 2729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agesteinstraat 2, 2729 BA Zoetermeer, plaatsen van een dakopbouw, WB20180603 (ontvangen d.d. 01 sept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61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1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agesteinstraat 2, 2729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15</meta:user-defined>
    <meta:user-defined meta:name="OVERHEIDop.GmbID/DC.identifier">gmb-2018-194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BA 2</meta:user-defined>
    <meta:user-defined meta:name="OVERHEIDop.woonplaats">Zoetermeer</meta:user-defined>
    <meta:user-defined meta:name="OVERHEIDop.straatnaam">Hageste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69 453665</meta:user-defined>
    <meta:user-defined meta:name="OVERHEIDop.versieInformatie"/>
  </office:meta>
</office:document-meta>
</file>