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Ommerenveldseweg 5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van de beslistermijn,    Ommerenveldseweg 51, 4032 NB in Ommeren, het realiseren van 60 reguliere   kamperplaatsen en 3 camperplaatsen. Beslistermijn verlengd tot 12-0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461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1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1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Ommerenveldseweg 51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612</meta:user-defined>
    <meta:user-defined meta:name="OVERHEIDop.GmbID/DC.identifier">gmb-2018-19461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B 51</meta:user-defined>
    <meta:user-defined meta:name="OVERHEIDop.woonplaats">Ommeren</meta:user-defined>
    <meta:user-defined meta:name="OVERHEIDop.straatnaam">Ommerenvelds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277 438235</meta:user-defined>
    <meta:user-defined meta:name="OVERHEIDop.versieInformatie"/>
  </office:meta>
</office:document-meta>
</file>