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groot onderhoud en renovatie 21 woningen  aan de Mozartstraat 1 tot en met 41 in Zaltbommel. Zaaknummer: 02141044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08-2018 een omgevingsvergunning voor groot onderhoud en renovatie 21 woningen op het adres Mozartstraat 1 tot en met 4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60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0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0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groot onderhoud en renovatie 21 woningen  aan de Mozartstraat 1 tot en met 41 in Zaltbommel. Zaaknummer: 02141044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604</meta:user-defined>
    <meta:user-defined meta:name="OVERHEIDop.GmbID/DC.identifier">gmb-2018-194604</meta:user-defined>
    <meta:user-defined meta:name="OVERHEID.TaxonomieBeleidsagenda/OVERHEID.category">Ruimte en infrastructuur | Organisatie en beleid</meta:user-defined>
    <meta:user-defined meta:name="OVERHEIDop.referentienummer">0214104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VH 1</meta:user-defined>
    <meta:user-defined meta:name="OVERHEIDop.woonplaats">Zaltbommel</meta:user-defined>
    <meta:user-defined meta:name="OVERHEIDop.straatnaam">Mozartstraat</meta:user-defined>
    <meta:user-defined meta:name="OVERHEID.PostcodeHuisnummer/OVERHEIDop.postcodeHuisnummer">5301VH 41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041 424246</meta:user-defined>
    <meta:user-defined meta:name="OVERHEID.EPSG28992/DC.spatial">145063 424099</meta:user-defined>
    <meta:user-defined meta:name="OVERHEIDop.versieInformatie"/>
  </office:meta>
</office:document-meta>
</file>