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nderdlaan 100, 1852RX Heiloo, het plaatsen van een dakkapel, verzenddatum besluit 18 december 2017 (WABO17/017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nderdlaan 100, 1852RX Heiloo, het plaatsen van een dakkapel, verzenddatum besluit 18 december 2017 (WABO17/01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6</meta:user-defined>
    <meta:user-defined meta:name="OVERHEIDop.GmbID/DC.identifier">gmb-2018-1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X 100</meta:user-defined>
    <meta:user-defined meta:name="OVERHEIDop.woonplaats">Heiloo</meta:user-defined>
    <meta:user-defined meta:name="OVERHEIDop.straatnaam">Standerd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11 513619</meta:user-defined>
    <meta:user-defined meta:name="OVERHEIDop.versieInformatie"/>
  </office:meta>
</office:document-meta>
</file>