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Speulhofsbaab 43a, aangevraagde omgevingsvergunning 29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Uitbreiden berging Kabroekse hut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59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9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59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Speulhofsbaab 43a, aangevraagde omgevingsvergunning 29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598</meta:user-defined>
    <meta:user-defined meta:name="OVERHEIDop.GmbID/DC.identifier">gmb-2018-194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T</meta:user-defined>
    <meta:user-defined meta:name="OVERHEIDop.woonplaats">Meterik</meta:user-defined>
    <meta:user-defined meta:name="OVERHEIDop.straatnaam">Speulhofs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49 384800</meta:user-defined>
    <meta:user-defined meta:name="OVERHEIDop.versieInformatie"/>
  </office:meta>
</office:document-meta>
</file>