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8: evenementenvergunning, S.T.E.M. &amp; WB,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E.M. &amp; WB in Terheijden een vergunning is verleend voor het houden van het evenement “Terheijdens Triathlon Weekend”, een try-out voor het organiseren van de hele afstand van de triathlon verdeeld over 3 dagdelen, volgens de aangeleverde route in Terheijden op de volgende dagen:</text:p>
            <text:p text:style-name="common-al">- Vrijdag 21 september 2018 van 18.30 uur tot 21.00 uur</text:p>
            <text:p text:style-name="common-al">- Zaterdag 22 september 2018 van 07.30 uur tot 14.30 uur</text:p>
            <text:p text:style-name="common-al">- Zondag 23 september 2018 van 07.30 uur tot 1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459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9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9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 2018: evenementenvergunning, S.T.E.M. &amp; WB,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97</meta:user-defined>
    <meta:user-defined meta:name="OVERHEIDop.GmbID/DC.identifier">gmb-2018-19459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L 18</meta:user-defined>
    <meta:user-defined meta:name="OVERHEIDop.woonplaats">Terheijden</meta:user-defined>
    <meta:user-defined meta:name="OVERHEIDop.straatnaam">Breda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866 405430</meta:user-defined>
    <meta:user-defined meta:name="OVERHEIDop.versieInformatie"/>
  </office:meta>
</office:document-meta>
</file>