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arenhuis aan de Molenkampsweg 28 in Brakel. Zaaknummer: 02141041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1-08-2018 een omgevingsvergunning voor het bouwen van een warenhuis op het adres Molenkampsweg 28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459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9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9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bouwen van een warenhuis aan de Molenkampsweg 28 in Brakel. Zaaknummer: 02141041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592</meta:user-defined>
    <meta:user-defined meta:name="OVERHEIDop.GmbID/DC.identifier">gmb-2018-194592</meta:user-defined>
    <meta:user-defined meta:name="OVERHEID.TaxonomieBeleidsagenda/OVERHEID.category">Ruimte en infrastructuur | Organisatie en beleid</meta:user-defined>
    <meta:user-defined meta:name="OVERHEIDop.referentienummer">0214104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VP 28</meta:user-defined>
    <meta:user-defined meta:name="OVERHEIDop.woonplaats">Brakel</meta:user-defined>
    <meta:user-defined meta:name="OVERHEIDop.straatnaam">Molenkamps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6306 424352</meta:user-defined>
    <meta:user-defined meta:name="OVERHEIDop.versieInformatie"/>
  </office:meta>
</office:document-meta>
</file>