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zestien zieke bomen en herplant van twintig bomen, Filmlaan, bij de kruising met de Zwaardslootsewe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ilmlaan, bij de kruising met de Zwaardslootseweg, Zoetermeer, kappen van zestien zieke bomen en herplant van twintig bomen, WB20180605 (ontvangen d.d. 04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58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8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8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zestien zieke bomen en herplant van twintig bomen, Filmlaan, bij de kruising met de Zwaardsloot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589</meta:user-defined>
    <meta:user-defined meta:name="OVERHEIDop.GmbID/DC.identifier">gmb-2018-194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</meta:user-defined>
    <meta:user-defined meta:name="OVERHEIDop.woonplaats">Zoetermeer</meta:user-defined>
    <meta:user-defined meta:name="OVERHEIDop.straatnaam">Zwaardslootseweg</meta:user-defined>
    <meta:user-defined meta:name="OVERHEIDop.straatnaam">Film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73 453262</meta:user-defined>
    <meta:user-defined meta:name="OVERHEID.EPSG28992/DC.spatial">93301 453930</meta:user-defined>
    <meta:user-defined meta:name="OVERHEIDop.versieInformatie"/>
  </office:meta>
</office:document-meta>
</file>