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rogteweg 7 in Zelhem, het saneren van asbesthoudende 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Bronckhorst een melding ontvangen voor het saneren van asbesthoudende golfplaten van de schuren aan de Vrogteweg 7 in Zelhem. De melding is geregistreerd onder kenmerk SXO568413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58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8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8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rogteweg 7 in Zelhem, het saneren van asbesthoudende golf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588</meta:user-defined>
    <meta:user-defined meta:name="OVERHEIDop.GmbID/DC.identifier">gmb-2018-19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J 7</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175</meta:user-defined>
    <meta:user-defined meta:name="OVERHEID.EPSG28992/DC.spatial">220769 448032</meta:user-defined>
    <meta:user-defined meta:name="OVERHEID.EPSG28992/DC.spatial">220874.34 448114.95</meta:user-defined>
    <meta:user-defined meta:name="OVERHEIDop.versieInformatie"/>
  </office:meta>
</office:document-meta>
</file>