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evenementenvergunning, mevrouw Knook-Peeters, Terhe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Knook-Peeters uit Terheijden een vergunning is verleend voor het houden van het evenement “Duvenfeest”, een straatbarbecue voor alle buren, op zaterdag 8 september 2018 van 14.00 uur tot 24.00 uur aan de Duvenvoorde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58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8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8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evenementenvergunning, mevrouw Knook-Peeter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80</meta:user-defined>
    <meta:user-defined meta:name="OVERHEIDop.GmbID/DC.identifier">gmb-2018-19458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W 12</meta:user-defined>
    <meta:user-defined meta:name="OVERHEIDop.woonplaats">Terheijden</meta:user-defined>
    <meta:user-defined meta:name="OVERHEIDop.straatnaam">Duvenvoord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78 405847</meta:user-defined>
    <meta:user-defined meta:name="OVERHEIDop.versieInformatie"/>
  </office:meta>
</office:document-meta>
</file>