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9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18 heeft de gemeente een aanvraag ontvangen voor het realiseren van drie appartementen, het uitbreiden van de woning aan de zij-achtergevel en het plaatsen van een dakkapel in het zijdakvlak, het realiseren van 2 dakterrassen en het wijzigen van de gevels alsmede het intern constructief wijzigen van de woning op locatie Brinklaan 96 te Bussum. De aanvraag is geregistreerd onder zaaknummer HZ_WABO-18-15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57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9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78</meta:user-defined>
    <meta:user-defined meta:name="OVERHEIDop.GmbID/DC.identifier">gmb-2018-194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3.27 476129.88</meta:user-defined>
    <meta:user-defined meta:name="OVERHEIDop.versieInformatie"/>
  </office:meta>
</office:document-meta>
</file>