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et Eiland, Oost 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t   Eiland, Oost 3 in Maurik, het bouwen van 37 woningen. Beslistermijn verlengd   tot 24-0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457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7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et Eiland, Oost 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76</meta:user-defined>
    <meta:user-defined meta:name="OVERHEIDop.GmbID/DC.identifier">gmb-2018-1945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